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Прайс про-клининг<text:s/></text:p>
      <text:p text:style-name="Standard"/>
      <text:p text:style-name="Standard">Генеральная уборка 200 р. кв.м.<text:s/></text:p>
      <text:p text:style-name="Standard">Поддерживающая уборка 100 р. кв.м.<text:s/></text:p>
      <text:p text:style-name="Standard">Уборка после ремонта 150-300 р. кв.</text:p>
      <text:p text:style-name="Standard">Уборка офисов и помещений 100-150 р. кв. м. <text:s/></text:p>
      <text:p text:style-name="Standard">Генеральная уборка кухни 3000-5000<text:s/></text:p>
      <text:p text:style-name="Standard">Генеральная уборка санузлов 2000-4000<text:s/></text:p>
      <text:p text:style-name="Standard">Мойка душевой кабины 1000-3000 (зависит от размера и загрязнения)<text:s/></text:p>
      <text:p text:style-name="Standard"/>
      <text:p text:style-name="Standard">Мойка 2 створчатого окна стандарт 800 р. шт. (с ноября по апрель моем только внутри)</text:p>
      <text:p text:style-name="Standard">Мойка 3 створчатого окна 1200 р. шт. (с ноября по апрель моем только внутри)<text:s/></text:p>
      <text:p text:style-name="Standard">Мойка окна с балконной дверью 1000 р. шт.<text:s/></text:p>
      <text:p text:style-name="Standard">Панорамные окна по договоренности.<text:s/></text:p>
      <text:p text:style-name="Standard">Мойка лоджий с окнами 3 метра 3000 р. шт. (В зимний период не моем)<text:s/></text:p>
      <text:p text:style-name="Standard">Мойка лоджий с окнами 6 метров 5000 р. <text:s text:c="2"/>шт. (В зимний период не моем)</text:p>
      <text:p text:style-name="Standard"/>
      <text:p text:style-name="Standard">Уборка снега с крыши гаража (стандарт) 1000 р. шт.<text:s/></text:p>
      <text:p text:style-name="Standard">Уборка снега с крыши 60 р. кв.м. (Высота снега на половину лопаты)<text:s/></text:p>
      <text:p text:style-name="Standard">Уборка снега с территории 40 р. кв.м. (Высота снега на половину лопаты)<text:s/></text:p>
      <text:p text:style-name="Standard">Чистка автомобиля от снега и льда, от 600 р. авто (приедем ко времени с 7:00-20:00 в любую часть города кроме Коминтерна, коминтерн <text:s/>от 850 р. авто)<text:s/></text:p>
      <text:p text:style-name="Standard"/>
      <text:p text:style-name="Standard"/>
      <text:p text:style-name="Standard">Доп. услуги<text:s/></text:p>
      <text:p text:style-name="Standard">Цены за минимальное - среднее загрязнение, большое загрязнение + 30-50% к цене.<text:s/></text:p>
      <text:p text:style-name="Standard">Холодильник внутри и снаружи 800 р. шт.<text:s/></text:p>
      <text:p text:style-name="Standard">Духовой шкаф 600 р. шт.<text:s/></text:p>
      <text:p text:style-name="Standard">Микроволновая печь 350 р. шт.<text:s/></text:p>
      <text:p text:style-name="Standard">Вытяжка на кухне 500 р. шт.<text:s/></text:p>
      <text:p text:style-name="Standard">Кухонный гарнитур внутри от 1000 р. шт. (зависит от размера)<text:s/></text:p>
      <text:p text:style-name="Standard">Шкаф внутри от 700 р. шт. ( зависит от размера)<text:s/></text:p>
      <text:p text:style-name="Standard">Натяжные потолки 200 р. кв.м.<text:s/></text:p>
      <text:p text:style-name="Standard">Душевая кабина стандарт 1000 р. шт.<text:s/></text:p>
      <text:p text:style-name="Standard">Стирка белья по договоренности<text:s/></text:p>
      <text:p text:style-name="Standard">Мойка штор по договоренности<text:s/></text:p>
      <text:p text:style-name="Standard">Люстры от 500 р. шт. (зависит от сложности)</text:p>
      <text:p text:style-name="Standard">Обеспыливание стен обои 20 р. кв.м.<text:s/></text:p>
      <text:p text:style-name="Standard">Обеспыливание стен, бревно - брус 50 р. кв.м.<text:s/></text:p>
      <text:p text:style-name="Standard"/>
      <text:p text:style-name="Standard">Пароочиститель:<text:s/></text:p>
      <text:p text:style-name="Standard">Отпаривание пола 30 р. кв.м. (Антибактериальный эффект )<text:s/></text:p>
      <text:p text:style-name="Standard">Чистка межплиточных швов (плитка размерами минимум 200х200) 200 р.кв.<text:s/></text:p>
      <text:p text:style-name="Standard">Плитка мозайка <text:s/>от 1000 р. кв.<text:s/></text:p>
      <text:p text:style-name="Standard"/>
      <text:p text:style-name="Standard"/>
      <text:p text:style-name="Standard">Химчистка<text:s/></text:p>
      <text:p text:style-name="Standard"/>
      <text:p text:style-name="Standard">Матрас 1,5 спальный 1800 р. одна сторона<text:s/></text:p>
      <text:p text:style-name="Standard">Матрас 2 спальный 2000 р. Одна сторона<text:s/></text:p>
      <text:p text:style-name="Standard">Матрас детский 1500 обе стороны<text:s/></text:p>
      <text:soft-page-break/>
      <text:p text:style-name="Standard">Диван 2 посадочный 3000 р.<text:s/></text:p>
      <text:p text:style-name="Standard">Диван 3 посадочный 4000 р.<text:s/></text:p>
      <text:p text:style-name="Standard">Диван 2 посадочный + тахта 3500<text:s/></text:p>
      <text:p text:style-name="Standard">Диван 3 посадочный + тахта 4500<text:s/></text:p>
      <text:p text:style-name="Standard">Доп. Подушки 250 р. Шт.<text:s/></text:p>
      <text:p text:style-name="Standard">Кресло 1500 шт.<text:s/></text:p>
      <text:p text:style-name="Standard">Стул 400 р. шт.<text:s/></text:p>
      <text:p text:style-name="Standard">Пуфик 450 р. шт.<text:s/></text:p>
      <text:p text:style-name="Standard">Ковёр короткий ворс 300 р. кв. м. (минимум 600 р. из за одного ковра не выезжаем)<text:s/></text:p>
      <text:p text:style-name="Standard">Ковер длинный ворс 380 р. кв. м. (минимум 760 р. из за одного ковра не выезжаем)<text:s/></text:p>
      <text:p text:style-name="Standard">Сушка мебельным феном 1200 р. ( диван или матрас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09-04-16T11:32:00Z</meta:creation-date>
    <dc:date>2025-11-06T11:45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1" meta:character-count="2350" meta:row-count="16" meta:non-whitespace-character-count="2003"/>
  </office:meta>
</office:document-meta>
</file>